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treści" style:list-style-name="WWNum1">
      <style:paragraph-properties fo:line-height="97%" fo:text-align="justify" style:justify-single-word="false">
        <style:tab-stops>
          <style:tab-stop style:position="0.624cm"/>
        </style:tab-stops>
      </style:paragraph-properties>
    </style:style>
    <style:style style:name="P2" style:family="paragraph" style:parent-style-name="Tekst_20_treści" style:list-style-name="WWNum1">
      <style:paragraph-properties fo:line-height="97%" fo:text-align="justify" style:justify-single-word="false">
        <style:tab-stops>
          <style:tab-stop style:position="0.624cm"/>
        </style:tab-stops>
      </style:paragraph-properties>
      <style:text-properties style:font-name="Times New Roman" style:font-name-complex="Times New Roman1"/>
    </style:style>
    <style:style style:name="P3" style:family="paragraph" style:parent-style-name="Tekst_20_treści">
      <style:paragraph-properties fo:margin-top="0cm" fo:margin-bottom="0.988cm" fo:line-height="97%" fo:text-align="center" style:justify-single-word="false">
        <style:tab-stops>
          <style:tab-stop style:position="15.886cm" style:leader-style="dotted" style:leader-text="."/>
        </style:tab-stops>
      </style:paragraph-properties>
      <style:text-properties style:font-name="Times New Roman" fo:font-size="11pt" style:font-size-asian="11pt" style:font-name-complex="Times New Roman1" style:font-size-complex="11pt" style:font-weight-complex="normal"/>
    </style:style>
    <style:style style:name="P4" style:family="paragraph" style:parent-style-name="Tekst_20_treści">
      <style:paragraph-properties fo:margin-top="0cm" fo:margin-bottom="0.988cm" fo:line-height="97%" fo:text-align="justify" style:justify-single-word="false">
        <style:tab-stops>
          <style:tab-stop style:position="15.886cm" style:leader-style="dotted" style:leader-text="."/>
        </style:tab-stops>
      </style:paragraph-properties>
      <style:text-properties style:font-name="Times New Roman" fo:font-weight="normal" style:font-weight-asian="normal" style:font-name-complex="Times New Roman1" style:font-weight-complex="normal"/>
    </style:style>
    <style:style style:name="P5" style:family="paragraph" style:parent-style-name="Tekst_20_treści">
      <style:paragraph-properties fo:margin-top="0cm" fo:margin-bottom="0.282cm" fo:line-height="97%">
        <style:tab-stops>
          <style:tab-stop style:position="15.886cm" style:leader-style="dotted" style:leader-text="."/>
        </style:tab-stops>
      </style:paragraph-properties>
      <style:text-properties style:font-name="Times New Roman" fo:font-weight="normal" style:font-weight-asian="normal" style:font-name-complex="Times New Roman1" style:font-weight-complex="normal"/>
    </style:style>
    <style:style style:name="P6" style:family="paragraph" style:parent-style-name="Tekst_20_treści">
      <style:paragraph-properties fo:margin-left="0cm" fo:margin-right="0cm" fo:margin-top="0cm" fo:margin-bottom="0cm" fo:line-height="97%" fo:text-align="justify" style:justify-single-word="false" fo:text-indent="0.459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7" style:family="paragraph" style:parent-style-name="Tekst_20_treści">
      <style:paragraph-properties fo:margin-left="0cm" fo:margin-right="0cm" fo:margin-top="0cm" fo:margin-bottom="0cm" fo:text-align="justify" style:justify-single-word="false" fo:text-indent="0.459cm" style:auto-text-indent="false"/>
    </style:style>
    <style:style style:name="P8" style:family="paragraph" style:parent-style-name="Tekst_20_treści">
      <style:paragraph-properties fo:margin-left="0cm" fo:margin-right="0cm" fo:margin-top="0cm" fo:margin-bottom="0cm" fo:line-height="97%" fo:text-align="justify" style:justify-single-word="false" fo:text-indent="0.459cm" style:auto-text-indent="false"/>
    </style:style>
    <style:style style:name="P9" style:family="paragraph" style:parent-style-name="Tekst_20_treści">
      <style:paragraph-properties fo:margin-left="0cm" fo:margin-right="0cm" fo:margin-top="0cm" fo:margin-bottom="0.282cm" fo:line-height="97%" fo:text-align="justify" style:justify-single-word="false" fo:text-indent="0.459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10" style:family="paragraph" style:parent-style-name="Tekst_20_treści">
      <style:paragraph-properties fo:margin-left="0cm" fo:margin-right="0cm" fo:margin-top="0cm" fo:margin-bottom="0.564cm" fo:line-height="97%" fo:text-align="justify" style:justify-single-word="false" fo:text-indent="0.459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11" style:family="paragraph" style:parent-style-name="Tekst_20_treści">
      <style:paragraph-properties fo:margin-left="0cm" fo:margin-right="0cm" fo:margin-top="0cm" fo:margin-bottom="0.564cm" fo:text-align="justify" style:justify-single-word="false" fo:text-indent="0.459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Tekst_20_treści">
      <style:paragraph-properties fo:margin-left="0cm" fo:margin-right="0cm" fo:margin-top="0cm" fo:margin-bottom="0.564cm" fo:text-align="justify" style:justify-single-word="false" fo:text-indent="0.459cm" style:auto-text-indent="false"/>
    </style:style>
    <style:style style:name="P13" style:family="paragraph" style:parent-style-name="Tekst_20_treści">
      <style:paragraph-properties fo:margin-left="0cm" fo:margin-right="0cm" fo:margin-top="0cm" fo:margin-bottom="0.564cm" fo:line-height="97%" fo:text-align="justify" style:justify-single-word="false" fo:text-indent="0.459cm" style:auto-text-indent="false"/>
    </style:style>
    <style:style style:name="P14" style:family="paragraph" style:parent-style-name="Standard">
      <style:paragraph-properties fo:margin-left="0cm" fo:margin-right="0cm" fo:margin-top="0cm" fo:margin-bottom="0.564cm" fo:line-height="97%" fo:text-align="justify" style:justify-single-word="false" fo:text-indent="0.459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" style:family="text">
      <style:text-properties style:font-name="Times New Roman" fo:font-size="8pt" fo:font-style="italic" fo:font-weight="normal" style:font-size-asian="8pt" style:font-style-asian="italic" style:font-weight-asian="normal" style:font-name-complex="Times New Roman1" style:font-size-complex="8pt" style:font-weight-complex="normal"/>
    </style:style>
    <style:style style:name="T4" style:family="text">
      <style:text-properties style:font-name="Times New Roman" fo:font-size="8pt" fo:font-style="italic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5" style:family="text">
      <style:text-properties style:font-name="Times New Roman" fo:font-size="8pt" fo:font-weight="normal" style:font-size-asian="8pt" style:font-weight-asian="normal" style:font-name-complex="Times New Roman1" style:font-size-complex="8pt" style:font-weight-complex="normal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OBOWIĄZKOWA DLA RODZICÓW, KTÓRZY CHCĄ SKORZYSTAĆ Z OPIEKI SPRAWOWANEJ <text:s/>PRZEZ <text:s/>PRZEDSZKOLE MIEJSKIE NR1 W GRAJEWIE <text:s text:c="37"/>OD DNIA <text:s/>06.05.2020R.</text:p>
      <text:p text:style-name="P5">Imię i nazwisko <text:s/>dziecka <text:s/><text:tab/></text:p>
      <text:p text:style-name="P5">Imię i nazwisko rodzica ….......................................................................................................................</text:p>
      <text:p text:style-name="P4">Numer telefonu do kontaktu <text:tab/></text:p>
      <text:list xml:id="list3774717833978057003" text:style-name="WWNum1">
        <text:list-item>
          <text:p text:style-name="P1"><text:bookmark text:name="bookmark3"/><text:span text:style-name="T1">Czy w okresie ostatnich 14 dni dziecko/podopieczny lub któryś z domowników przebywał za granicą w rejonach transmisji koronawirusa? (lista krajów publikowana codziennie w raportach WHO <text:s/>na stronie https://www.who.int/emergencies/diseases/novel-coronavirus-2019/situation-reports/</text:span><text:span text:style-name="T2">)</text:span></text:p>
        </text:list-item>
      </text:list>
      <text:p text:style-name="P6">O Tak</text:p>
      <text:p text:style-name="P9">O Nie</text:p>
      <text:list xml:id="list41344195" text:continue-numbering="true" text:style-name="WWNum1">
        <text:list-item>
          <text:p text:style-name="P2"><text:bookmark text:name="bookmark4"/>Czy w okresie ostatnich 14 dni dziecko miało kontakt z osobą, u której potwierdzono zakażenie wirusem SARS CoV-2?</text:p>
        </text:list-item>
      </text:list>
      <text:p text:style-name="P6">O Tak</text:p>
      <text:p text:style-name="P9">O Nie</text:p>
      <text:list xml:id="list41324774" text:continue-numbering="true" text:style-name="WWNum1">
        <text:list-item>
          <text:p text:style-name="P1"><text:bookmark text:name="bookmark5"/><text:span text:style-name="T1">Czy w okresie ostatnich 14 dni dziecko miało kontakt z osobą, która przebywała w rejonach transmisji koronawirusa? (lista krajów publikowana codziennie w raportach WHO <text:s/>na stronie https://www.who.int/emergencies/diseases/novel-coronavirus-2019/situation-reports</text:span><text:span text:style-name="T2">)</text:span></text:p>
        </text:list-item>
      </text:list>
      <text:p text:style-name="P6">O Tak</text:p>
      <text:p text:style-name="P9">O Nie</text:p>
      <text:list xml:id="list41323350" text:continue-numbering="true" text:style-name="WWNum1">
        <text:list-item>
          <text:p text:style-name="P2"><text:bookmark text:name="bookmark6"/>Czy dziecko/podopieczny lub ktoś z Państwa domowników jest obecnie objęty nadzorem epidemiologicznym (kwarantanna)?</text:p>
        </text:list-item>
      </text:list>
      <text:p text:style-name="P6">O Tak</text:p>
      <text:p text:style-name="P9">O Nie</text:p>
      <text:list xml:id="list41321962" text:continue-numbering="true" text:style-name="WWNum1">
        <text:list-item>
          <text:p text:style-name="P2"><text:bookmark text:name="bookmark7"/>Czy obecnie występują u dziecka objawy infekcji (gorączka, kaszel, katar, wysypka, bóle mięśni, bóle gardła, inne nietypowe objawy)?</text:p>
        </text:list-item>
      </text:list>
      <text:p text:style-name="P6">O Tak</text:p>
      <text:p text:style-name="P9">O Nie</text:p>
      <text:list xml:id="list41323822" text:continue-numbering="true" text:style-name="WWNum1">
        <text:list-item>
          <text:p text:style-name="P2"><text:bookmark text:name="bookmark8"/>Czy w ostatnich dwóch tygodniach występowały w/w objawy u dziecka lub kogoś <text:s text:c="48"/>z domowników?</text:p>
        </text:list-item>
      </text:list>
      <text:p text:style-name="P6">O Tak</text:p>
      <text:p text:style-name="P10">O Nie </text:p>
      <text:p text:style-name="P14"><text:span text:style-name="T6">Oświadczam, że w przypadku zmian, o których jest mowa w ankiecie zobowiązuję się do niezwłocznego poinformowania dyrektora placówki.</text:span></text:p>
      <text:p text:style-name="P13"><text:span text:style-name="T6">Świadomy/a odpowiedzialności karnej za składanie fałszywych oświadczeń – art. 233 §1 i §6 Kodeksu Karnego, oświadczam, że wszystkie dane w niniejszej informacji są prawdziwe oraz zgodne z rzeczywistym stanem rzeczy.</text:span></text:p>
      <text:p text:style-name="P10"/>
      <text:p text:style-name="P7"><text:bookmark text:name="_GoBack1"/><text:span text:style-name="T6">……………............. <text:s text:c="33"/><text:tab/><text:tab/> <text:s text:c="3"/>……......……………………………….…</text:span></text:p>
      <text:p text:style-name="P8"><text:span text:style-name="T3"><text:s text:c="16"/>(Data) <text:s text:c="68"/><text:tab/><text:tab/> </text:span><text:span text:style-name="T4"><text:s text:c="8"/>(Czytelny podpis rodzica składającego informację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treści" style:display-name="Tekst treści" style:family="paragraph" style:parent-style-name="Standard" style:default-outline-level="" style:list-style-name="">
      <style:paragraph-properties fo:margin-top="0cm" fo:margin-bottom="0.176cm"/>
      <style:text-properties fo:color="#00000a" style:font-name="Calibri" fo:font-size="11pt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1pt" fo:letter-spacing="normal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4S</meta:editing-duration>
    <meta:editing-cycles>3</meta:editing-cycles>
    <meta:generator>OpenOffice/4.1.4$Win32 OpenOffice.org_project/414m5$Build-9788</meta:generator>
    <dc:date>2020-04-30T21:11:11.42</dc:date>
    <meta:document-statistic meta:table-count="0" meta:image-count="0" meta:object-count="0" meta:page-count="1" meta:paragraph-count="26" meta:word-count="237" meta:character-count="2072"/>
    <dc:creator>Ryszard  Resztak</dc:creator>
    <meta:user-defined meta:name="Info 1"/>
    <meta:user-defined meta:name="Info 2"/>
    <meta:user-defined meta:name="Info 3"/>
    <meta:user-defined meta:name="Info 4"/>
  </office:meta>
</office:document-meta>
</file>