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cm" style:auto-text-indent="false"/>
    </style:style>
    <style:style style:name="P5" style:family="paragraph" style:parent-style-name="Standard">
      <style:paragraph-properties fo:margin-left="6.244cm" fo:margin-right="0cm" fo:margin-top="0cm" fo:margin-bottom="0.423cm" fo:line-height="115%" fo:text-align="justify" style:justify-single-word="false" fo:text-indent="1.249cm" style:auto-text-indent="false"/>
    </style:style>
    <style:style style:name="P6" style:family="paragraph" style:parent-style-name="Standard">
      <style:paragraph-properties fo:margin-top="0cm" fo:margin-bottom="0.423cm" fo:line-height="115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2"><text:span text:style-name="T1">Oświadczenie</text:span></text:p>
      <text:p text:style-name="P1"/>
      <text:p text:style-name="P4"><text:span text:style-name="T2">Ja, niżej podpisana/y oświadczam, że znane mi są czynniki ryzyka <text:s text:c="3"/>COVID – 19 <text:s/>i ponoszę odpowiedzialność za podjętą decyzję związaną z wysłaniem <text:s/>mojego dziecka : </text:span></text:p>
      <text:p text:style-name="P9"><text:span text:style-name="T3">……………………………………………………………......................................................……….</text:span></text:p>
      <text:p text:style-name="P5"><text:span text:style-name="T4">(imię i nazwisko dziecka) </text:span></text:p>
      <text:p text:style-name="P6"><text:span text:style-name="T2">do przedszkola od dnia……………………2020 r.</text:span></text:p>
      <text:p text:style-name="P7"/>
      <text:p text:style-name="P8"><text:span text:style-name="T5">…………………………………………………………..</text:span></text:p>
      <text:p text:style-name="P8"><text:span text:style-name="T6">( Czytelny podpis rodzica/ prawnego opiekuna dziecka)</text:span></text:p>
      <text:p text:style-name="P7">Grajewo, dnia 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3S</meta:editing-duration>
    <meta:editing-cycles>3</meta:editing-cycles>
    <meta:generator>OpenOffice/4.1.4$Win32 OpenOffice.org_project/414m5$Build-9788</meta:generator>
    <dc:date>2020-04-30T20:31:00.25</dc:date>
    <meta:document-statistic meta:table-count="0" meta:image-count="0" meta:object-count="0" meta:page-count="1" meta:paragraph-count="8" meta:word-count="49" meta:character-count="432"/>
    <dc:creator>Ryszard  Resztak</dc:creator>
    <meta:user-defined meta:name="Info 1"/>
    <meta:user-defined meta:name="Info 2"/>
    <meta:user-defined meta:name="Info 3"/>
    <meta:user-defined meta:name="Info 4"/>
  </office:meta>
</office:document-meta>
</file>