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44cm" fo:margin-left="0.025cm" fo:margin-top="0cm" fo:margin-bottom="0cm" table:align="left" style:writing-mode="lr-tb"/>
    </style:style>
    <style:style style:name="Tabela1.A" style:family="table-column">
      <style:table-column-properties style:column-width="8.67cm"/>
    </style:style>
    <style:style style:name="Tabela1.B" style:family="table-column">
      <style:table-column-properties style:column-width="7.375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font-name-complex="Times New Roman1"/>
    </style:style>
    <style:style style:name="P4" style:family="paragraph" style:parent-style-name="Standard">
      <style:paragraph-properties fo:margin-top="0.101cm" fo:margin-bottom="0.383cm" fo:line-height="150%" fo:orphans="0" fo:widows="0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margin-top="0.101cm" fo:margin-bottom="0.383cm" fo:line-height="150%" fo:orphans="0" fo:widows="0"/>
      <style:text-properties fo:color="#00000a"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margin-top="0cm" fo:margin-bottom="0.353cm" fo:line-height="100%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edszkolny konkurs plastyczno - techniczny</text:p>
      <text:p text:style-name="P2">„EKOLUDEK – LUDEK Z ODPADÓW"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autorów pracy (dziecko i rodzic)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Wiek dzieck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Nazwa grupy przedszkolnej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Nazwa i adres placówki </text:p>
          </table:table-cell>
          <table:table-cell table:style-name="Tabela1.B1" office:value-type="string"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8"><text:s text:c="5"/>Wyrażam zgodę na przetwarzanie danych osobowych i wizerunku mojego dziecka <text:s/><text:line-break/>– uczestnika konkursu plastycznego - technicznego „Ekoludek – ludek z <text:s/>odpadów”. </text:p>
      <text:p text:style-name="P8"/>
      <text:p text:style-name="P8"/>
      <text:p text:style-name="P8"><text:s text:c="114"/>.....................................</text:p>
      <text:p text:style-name="P3">data i podpis rodzi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Kmiecik</meta:initial-creator>
    <meta:editing-cycles>4</meta:editing-cycles>
    <meta:creation-date>2021-04-06T14:25:00</meta:creation-date>
    <dc:date>2021-04-13T06:36:01.82</dc:date>
    <meta:editing-duration>PT00H00M47S</meta:editing-duration>
    <meta:generator>OpenOffice.org/3.1$Win32 OpenOffice.org_project/310m19$Build-9420</meta:generator>
    <meta:document-statistic meta:table-count="1" meta:image-count="0" meta:object-count="0" meta:page-count="1" meta:paragraph-count="9" meta:word-count="55" meta: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